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veranderen van het bedrijf (Franseplaats 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91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9C9D1E6-DD53-4BEA-9A2C-8AF1EB9DD864" xlink:type="simple">http://www.nijmegen.nl/vergunningpagina/?guid=29C9D1E6-DD53-4BEA-9A2C-8AF1EB9DD8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6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0.99 429021.05</meta:user-defined>
    <meta:user-defined meta:name="DC.title">Franseplaats 1 te Nijmegen: veranderen van het bedrijf - meldingen - Melding ontvangen</meta:user-defined>
    <meta:user-defined meta:name="OVERHEID.PostcodeHuisnummer/OVERHEIDop.postcodeHuisnummer">6511VS 1</meta:user-defined>
    <meta:user-defined meta:name="OVERHEIDop.straatnaam">Franseplaats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61</meta:user-defined>
    <meta:user-defined meta:name="OVERHEIDop.GmbID/DC.identifier">gmb-2019-288561</meta:user-defined>
    <meta:user-defined meta:name="OVERHEIDop.versieInformatie"/>
  </office:meta>
</office:document-meta>
</file>