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gr d'Arbergstraat 41 6181 CX te Elsloo (O2019-004\SXO26752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4\SXO26752241 voor het kappen  van een berkenboom gelegen aan Mgr d'Arbergstraat 41 6181 CX te Elsloo bij besluit van 5 februari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gr d'Arbergstraat 41 6181 CX te Elsloo (O2019-004\SXO267522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6</meta:user-defined>
    <meta:user-defined meta:name="OVERHEIDop.GmbID/DC.identifier">gmb-2019-2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X 41</meta:user-defined>
    <meta:user-defined meta:name="OVERHEID.PostcodeHuisnummer/OVERHEIDop.postcodeHuisnummer">6181CZ 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96 328932</meta:user-defined>
    <meta:user-defined meta:name="OVERHEID.EPSG28992/DC.spatial">181797.4 328948.3</meta:user-defined>
    <meta:user-defined meta:name="OVERHEIDop.versieInformatie"/>
  </office:meta>
</office:document-meta>
</file>