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ssinkweg 2 in Hengelo (Gld), het gedeeltelijk slopen en asbestsaneren van dakbeschot en luiken woning</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Bronckhorst een melding ontvangen voor het gedeeltelijk slopen en asbestsaneren van dakbeschot en luiken woning aan de Wassinkweg 2 in Hengelo (Gld). De melding is geregistreerd onder kenmerk 187633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55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32 453984</meta:user-defined>
    <meta:user-defined meta:name="DC.title">sloopmelding: Wassinkweg 2 in Hengelo (Gld), het gedeeltelijk slopen en asbestsaneren van dakbeschot en luiken woning</meta:user-defined>
    <meta:user-defined meta:name="OVERHEID.PostcodeHuisnummer/OVERHEIDop.postcodeHuisnummer">7255</meta:user-defined>
    <meta:user-defined meta:name="OVERHEIDop.woonplaats">Hengelo (Gld)</meta:user-defined>
    <meta:user-defined meta:name="DCTERMS.W3CDTF/DCTERMS.available">2019-11-28</meta:user-defined>
    <meta:user-defined meta:name="OVERHEIDop.externeBijlage">Aanvraagformulier (publiceerbare versie)|exb-2019-56771</meta:user-defined>
    <meta:user-defined meta:name="DCTERMS.W3CDTF/OVERHEIDop.jaargang">2019</meta:user-defined>
    <meta:user-defined meta:name="OVERHEIDop.publicationIssue">288559</meta:user-defined>
    <meta:user-defined meta:name="OVERHEIDop.GmbID/DC.identifier">gmb-2019-288559</meta:user-defined>
    <meta:user-defined meta:name="OVERHEIDop.versieInformatie"/>
  </office:meta>
</office:document-meta>
</file>