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ntin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ntinkweg 3, zaaknummer 193197</text:p>
            <text:p text:style-name="common-al">Voor: bouwen schuur en veranda, datum ontvangst 26-11-2016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855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5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5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4802 443860</meta:user-defined>
    <meta:user-defined meta:name="DC.title">Ingediende aanvraag omgevingsvergunning bouwen Mentinkweg 3</meta:user-defined>
    <meta:user-defined meta:name="OVERHEID.PostcodeHuisnummer/OVERHEIDop.postcodeHuisnummer">7102GA 3</meta:user-defined>
    <meta:user-defined meta:name="OVERHEIDop.straatnaam">Mentinkweg</meta:user-defined>
    <meta:user-defined meta:name="OVERHEIDop.woonplaats">Winterswijk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8558</meta:user-defined>
    <meta:user-defined meta:name="OVERHEIDop.GmbID/DC.identifier">gmb-2019-288558</meta:user-defined>
    <meta:user-defined meta:name="OVERHEIDop.versieInformatie"/>
  </office:meta>
</office:document-meta>
</file>