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tijdelijke standplaats verkoop fruit en streekproducten Berg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8 t/m vrijdag 22 november 2019 de volgende vergunning c.q. ontheffing is verleend:</text:p>
            <text:p text:style-name="common-al"/>
            <text:p text:style-name="tussenkopcur">19 november 2019</text:p>
            <text:p text:style-name="tussenkopcur">Tijdelijke standplaats (b&amp;w)</text:p>
            <text:p text:style-name="common-al">-  Mauritz de Langen Holding B.V. = tijdelijke standplaats voor de verkoop van Fruit &amp; Streekproducten van 1 april t/m 1 oktober 2020, maandag tot en met zaterdag van 08.00 uur tot 21.00 uur op/aan de Bergweg in Rhenen.</text:p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88556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556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556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8197 442044</meta:user-defined>
    <meta:user-defined meta:name="DC.title">Gemeente Rhenen – vergunning c.q. ontheffing tijdelijke standplaats verkoop fruit en streekproducten Bergweg</meta:user-defined>
    <meta:user-defined meta:name="OVERHEID.PostcodeHuisnummer/OVERHEIDop.postcodeHuisnummer">3911VB 72</meta:user-defined>
    <meta:user-defined meta:name="OVERHEIDop.straatnaam">Bergweg</meta:user-defined>
    <meta:user-defined meta:name="OVERHEIDop.woonplaats">Rhenen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556</meta:user-defined>
    <meta:user-defined meta:name="OVERHEIDop.GmbID/DC.identifier">gmb-2019-288556</meta:user-defined>
    <meta:user-defined meta:name="OVERHEIDop.versieInformatie"/>
  </office:meta>
</office:document-meta>
</file>