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6 populieren in strook Herfstpad-Winterpad en 1 populier in groenstrook nabij rotonde Westlandseweg | Herfst-Winterpad  </text:p>
      <text:section text:name="zakelijke-mededeling_id1-3-2" text:style-name="zakelijke-mededeling">
        <text:section text:name="zakelijke-mededeling-tekst_id1-3-2-1" text:style-name="zakelijke-mededeling-tekst">
          <text:section text:name="tekst_id1-3-2-1-1" text:style-name="tekst">
            <text:p text:style-name="common-al">2624 xx | Herfst-Winterpad | kap: 6 populieren in strook Herfstpad-Winterpad en 1 populier in groenstrook nabij rotonde Westlandseweg | 20-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5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27 446970</meta:user-defined>
    <meta:user-defined meta:name="DC.title">Omgevingsvergunning verleend regulier: Delft | kap: 6 populieren in strook Herfstpad-Winterpad en 1 populier in groenstrook nabij rotonde Westlandseweg | Herfst-Winterpad</meta:user-defined>
    <meta:user-defined meta:name="OVERHEID.PostcodeHuisnummer/OVERHEIDop.postcodeHuisnummer">2614WE 7</meta:user-defined>
    <meta:user-defined meta:name="OVERHEIDop.straatnaam">Winterpad</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55</meta:user-defined>
    <meta:user-defined meta:name="OVERHEIDop.GmbID/DC.identifier">gmb-2019-288555</meta:user-defined>
    <meta:user-defined meta:name="OVERHEIDop.versieInformatie"/>
  </office:meta>
</office:document-meta>
</file>