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werhofstraat 33 te Maastricht. Kennisgeving nieuwe aanvraag omgevingsvergunning, het toevoegen van een raam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23WB</text:p>
            <text:p text:style-name="common-al">
            <text:span text:style-name="nadrukvet">Auwerhofstraat 33 te Maastricht</text:span>
          </text:p>
            <text:p text:style-name="common-al">
            <text:span text:style-name="nadrukvet">het toevoegen van een raamkozijn in de voorgevel</text:span>
          </text:p>
            <text:p text:style-name="common-al"/>
            <text:p text:style-name="common-al">
            <text:span text:style-name="nadrukvet">Datum ontvangst aanvraag:</text:span> 26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55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23.3 316896.4</meta:user-defined>
    <meta:user-defined meta:name="DC.title">Auwerhofstraat 33 te Maastricht. Kennisgeving nieuwe aanvraag omgevingsvergunning, het toevoegen van een raamkozijn in de voorgevel</meta:user-defined>
    <meta:user-defined meta:name="OVERHEID.PostcodeHuisnummer/OVERHEIDop.postcodeHuisnummer">6227XK 33</meta:user-defined>
    <meta:user-defined meta:name="OVERHEIDop.straatnaam">Auwerhofstraat</meta:user-defined>
    <meta:user-defined meta:name="OVERHEIDop.woonplaats">Maastri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54</meta:user-defined>
    <meta:user-defined meta:name="OVERHEIDop.GmbID/DC.identifier">gmb-2019-288554</meta:user-defined>
    <meta:user-defined meta:name="OVERHEIDop.versieInformatie"/>
  </office:meta>
</office:document-meta>
</file>