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laan 2 te Horst, aangevraagde omgevingsvergunning 22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staureren en consolideren van kasteel Huys ter Hors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8545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54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54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651.92 386500.1</meta:user-defined>
    <meta:user-defined meta:name="DC.title">Kasteellaan 2 te Horst, aangevraagde omgevingsvergunning 22 november 2019</meta:user-defined>
    <meta:user-defined meta:name="OVERHEID.PostcodeHuisnummer/OVERHEIDop.postcodeHuisnummer">5961</meta:user-defined>
    <meta:user-defined meta:name="OVERHEIDop.woonplaats">Horst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545</meta:user-defined>
    <meta:user-defined meta:name="OVERHEIDop.GmbID/DC.identifier">gmb-2019-288545</meta:user-defined>
    <meta:user-defined meta:name="OVERHEIDop.versieInformatie"/>
  </office:meta>
</office:document-meta>
</file>