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5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GENOMEN OMGEVINGSVERGUNNING</text:p>
            <text:p text:style-name="common-al">Burgemeester en wethouders zijn voornemens om medewerking te verlenen aan de volgende aanvragen</text:p>
            <text:p text:style-name="common-al">Schuijteskade 5, brandveilig gebruiken pand</text:p>
            <text:p text:style-name="common-al">In verband hiermee ligt bovengenoemde aanvraag, ontwerpbesluit en bijbehorende stukken ter inzage van 3 december 2019 t/m 7 januari 2020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85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5 516479</meta:user-defined>
    <meta:user-defined meta:name="DC.title">Schuijteskade 5 ONTWERP - OMGEVINGSVERGUNNING</meta:user-defined>
    <meta:user-defined meta:name="OVERHEID.PostcodeHuisnummer/OVERHEIDop.postcodeHuisnummer">1621DE 5</meta:user-defined>
    <meta:user-defined meta:name="OVERHEIDop.straatnaam">Schuijteskade</meta:user-defined>
    <meta:user-defined meta:name="OVERHEIDop.woonplaats">Hoorn</meta:user-defined>
    <meta:user-defined meta:name="DCTERMS.W3CDTF/DCTERMS.available">2019-11-29</meta:user-defined>
    <meta:user-defined meta:name="DCTERMS.W3CDTF/OVERHEIDop.jaargang">2019</meta:user-defined>
    <meta:user-defined meta:name="OVERHEIDop.publicationIssue">288538</meta:user-defined>
    <meta:user-defined meta:name="OVERHEIDop.GmbID/DC.identifier">gmb-2019-288538</meta:user-defined>
    <meta:user-defined meta:name="OVERHEIDop.versieInformatie"/>
  </office:meta>
</office:document-meta>
</file>