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2 bomen op diverse locaties in Voordijkshoorn | nabij de Van Foreestweg 110 en de Van Almondestraat 38  </text:p>
      <text:section text:name="zakelijke-mededeling_id1-3-2" text:style-name="zakelijke-mededeling">
        <text:section text:name="zakelijke-mededeling-tekst_id1-3-2-1" text:style-name="zakelijke-mededeling-tekst">
          <text:section text:name="tekst_id1-3-2-1-1" text:style-name="tekst">
            <text:p text:style-name="common-al">2614 CL/EZ | nabij de Van Foreestweg 110 en de Van Almondestraat 38 | kap: 2 bomen op diverse locaties in Voordijkshoorn | 18-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3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33 447698</meta:user-defined>
    <meta:user-defined meta:name="DC.title">Omgevingsvergunning verleend regulier: Delft | kap: 2 bomen op diverse locaties in Voordijkshoorn | nabij de Van Foreestweg 110 en de Van Almondestraat 38</meta:user-defined>
    <meta:user-defined meta:name="OVERHEID.PostcodeHuisnummer/OVERHEIDop.postcodeHuisnummer">2614CK 26</meta:user-defined>
    <meta:user-defined meta:name="OVERHEIDop.straatnaam">Van Foreest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34</meta:user-defined>
    <meta:user-defined meta:name="OVERHEIDop.GmbID/DC.identifier">gmb-2019-288534</meta:user-defined>
    <meta:user-defined meta:name="OVERHEIDop.versieInformatie"/>
  </office:meta>
</office:document-meta>
</file>