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lichtjesfeest en schaatsbaan – 13, 14 en 15 december 2019 – Kerkplein en Pynasplein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Lichtjesfeest - vergunning voor het houden van het lichtjesfeest op en rond het Kerkplein in Maasland op 13 december 2019 van 18.00 tot 22.30 uur. De  lichtjesoptocht in het centrum van Maasland begint om 19.00 uur. Daarnaast een vergunning voor een schaatsbaan met koek en  zopie op het Pynasplein in Maasland. De schaatsbaan met de kramen zijn geopend op 13 december 2019 van 18.00 tot 22.00 uur, op 14 december 2019 van 12.00 tot 20.00 uur en op 15 december 2019 van 12.00 tot 18.00 uur.</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851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1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78313 439252</meta:user-defined>
    <meta:user-defined meta:name="DC.title">Gemeente Midden-Delfland  -  Verlening evenementenvergunning – lichtjesfeest en schaatsbaan – 13, 14 en 15 december 2019 – Kerkplein en Pynasplein in Maasland</meta:user-defined>
    <meta:user-defined meta:name="OVERHEID.PostcodeHuisnummer/OVERHEIDop.postcodeHuisnummer">3155</meta:user-defined>
    <meta:user-defined meta:name="OVERHEIDop.straatnaam">Kerkplein</meta:user-defined>
    <meta:user-defined meta:name="OVERHEIDop.woonplaats">Maasland</meta:user-defined>
    <meta:user-defined meta:name="DCTERMS.W3CDTF/DCTERMS.available">2019-11-28</meta:user-defined>
    <meta:user-defined meta:name="DCTERMS.W3CDTF/OVERHEIDop.jaargang">2019</meta:user-defined>
    <meta:user-defined meta:name="OVERHEIDop.publicationIssue">288519</meta:user-defined>
    <meta:user-defined meta:name="OVERHEIDop.GmbID/DC.identifier">gmb-2019-288519</meta:user-defined>
    <meta:user-defined meta:name="OVERHEIDop.versieInformatie"/>
  </office:meta>
</office:document-meta>
</file>