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7, 1251 RZ,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Tuintje 7, 1251 RZ, het      plaatsen van een dakkapel op het voordakvlak, verzonden 2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5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0 473401</meta:user-defined>
    <meta:user-defined meta:name="DC.title">Verleende omgevingsvergunning     ’t Tuintje 7, 1251 RZ, het plaatsen van een dakkapel op het voordakvlak</meta:user-defined>
    <meta:user-defined meta:name="OVERHEID.PostcodeHuisnummer/OVERHEIDop.postcodeHuisnummer">1251RZ 7</meta:user-defined>
    <meta:user-defined meta:name="OVERHEIDop.straatnaam">'t Tuintje</meta:user-defined>
    <meta:user-defined meta:name="OVERHEIDop.woonplaats">Laren</meta:user-defined>
    <meta:user-defined meta:name="DCTERMS.W3CDTF/DCTERMS.available">2019-11-28</meta:user-defined>
    <meta:user-defined meta:name="DCTERMS.W3CDTF/OVERHEIDop.jaargang">2019</meta:user-defined>
    <meta:user-defined meta:name="OVERHEIDop.publicationIssue">288507</meta:user-defined>
    <meta:user-defined meta:name="OVERHEIDop.GmbID/DC.identifier">gmb-2019-288507</meta:user-defined>
    <meta:user-defined meta:name="OVERHEIDop.versieInformatie"/>
  </office:meta>
</office:document-meta>
</file>