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Veilingstraat 17, 19, 21, 23, 25, 27 en 29, Molensingel 6, 8, 10, 12, 14, 16 en 18, Nedinscoplein 15, 17, 19, 21, 23, 25, 27, 29, 31, 33, 35 en 37, Hamelstraat 4, 6, 8, 10, 12 en 14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Veilingstraat 17, 19, 21, 23, 25, 27 en 29, Molensingel 6, 8, 10, 12, 14, 16 en 18, Nedinscoplein 15, 17, 19, 21, 23, 25, 27, 29, 31, 33, 35 en 37, Hamelstraat 4, 6, 8, 10, 12 en 14 te Venlo,</text:span>
            </text:span>
          </text:p>
            <text:p text:style-name="common-al">Voor het oprichten van 32 woningen</text:p>
            <text:p text:style-name="common-al">Verzonden op 26 november 2019</text:p>
            <text:p text:style-name="common-al">Kenmerk 1537144</text:p>
            <text:p text:style-name="common-al">Door dit besluit is de uiterste beslisdatum 20 januari 2020</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8506</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06</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06</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117.38 375549.39</meta:user-defined>
    <meta:user-defined meta:name="OVERHEID.EPSG28992/DC.spatial">209045.29 375477.79</meta:user-defined>
    <meta:user-defined meta:name="DC.title">Verlenging beslistermijn omgevingsvergunning - Veilingstraat 17, 19, 21, 23, 25, 27 en 29, Molensingel 6, 8, 10, 12, 14, 16 en 18, Nedinscoplein 15, 17, 19, 21, 23, 25, 27, 29, 31, 33, 35 en 37, Hamelstraat 4, 6, 8, 10, 12 en 14 te Venlo,</meta:user-defined>
    <meta:user-defined meta:name="OVERHEID.PostcodeHuisnummer/OVERHEIDop.postcodeHuisnummer">5912</meta:user-defined>
    <meta:user-defined meta:name="OVERHEID.PostcodeHuisnummer/OVERHEIDop.postcodeHuisnummer">5912AM 1</meta:user-defined>
    <meta:user-defined meta:name="OVERHEIDop.straatnaam">Veilingstraat</meta:user-defined>
    <meta:user-defined meta:name="OVERHEIDop.straatnaam">Hamelstraat</meta:user-defined>
    <meta:user-defined meta:name="OVERHEIDop.woonplaats">Venlo</meta:user-defined>
    <meta:user-defined meta:name="OVERHEIDop.woonplaats">Venlo</meta:user-defined>
    <meta:user-defined meta:name="DCTERMS.W3CDTF/DCTERMS.available">2019-11-28</meta:user-defined>
    <meta:user-defined meta:name="DCTERMS.W3CDTF/OVERHEIDop.jaargang">2019</meta:user-defined>
    <meta:user-defined meta:name="OVERHEIDop.publicationIssue">288506</meta:user-defined>
    <meta:user-defined meta:name="OVERHEIDop.GmbID/DC.identifier">gmb-2019-288506</meta:user-defined>
    <meta:user-defined meta:name="OVERHEIDop.versieInformatie"/>
  </office:meta>
</office:document-meta>
</file>