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huisje 325 te Dishoek, aanvraag omgevingsvergunning voor het verbouwen van het strand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19</text:p>
            <text:p text:style-name="common-al">Extern zaaknummer: SXO500914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850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311.87 388598.1</meta:user-defined>
    <meta:user-defined meta:name="DC.title">strandhuisje 325 te Dishoek, aanvraag omgevingsvergunning voor het verbouwen van het strandhuisje</meta:user-defined>
    <meta:user-defined meta:name="OVERHEID.PostcodeHuisnummer/OVERHEIDop.postcodeHuisnummer">4371</meta:user-defined>
    <meta:user-defined meta:name="OVERHEIDop.straatnaam">Strand Koudekerke</meta:user-defined>
    <meta:user-defined meta:name="OVERHEIDop.woonplaats">Koudekerk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05</meta:user-defined>
    <meta:user-defined meta:name="OVERHEIDop.GmbID/DC.identifier">gmb-2019-288505</meta:user-defined>
    <meta:user-defined meta:name="OVERHEIDop.versieInformatie"/>
  </office:meta>
</office:document-meta>
</file>