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aanvraag met zaaknummer SXO-20190173 voor een evenementenvergunning voorvoorjaarsconcert SBO Crescendo 06-04-2019 sporthal De Walvis op locatie Groenland 3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5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enland 37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0</meta:user-defined>
    <meta:user-defined meta:name="OVERHEIDop.GmbID/DC.identifier">gmb-2019-2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A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28 434740</meta:user-defined>
    <meta:user-defined meta:name="OVERHEIDop.versieInformatie"/>
  </office:meta>
</office:document-meta>
</file>