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kerstmarkt – 13 december 2019 – Dijkshoornseweg (winkelstraat), Hoornsekade en Koningin Julianaplein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unst en Cultuur Den Hoorn  - vergunning voor een kerstmarkt op 13 december van 16.00 tot 22.00 uur op de locaties Dijkshoornseweg (winkelstraat), Hoornsekade en Koningin Julianaplein in Den Hoorn. Om 18.30 uur is er een lichtjesoptocht (18 november 2019)( 19z.005299).</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49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5299</meta:user-defined>
    <dc:language>nl</dc:language>
    <meta:user-defined meta:name="OVERHEID.EPSG28992/DC.spatial">82717 446357</meta:user-defined>
    <meta:user-defined meta:name="OVERHEID.EPSG28992/DC.spatial">82309 446754</meta:user-defined>
    <meta:user-defined meta:name="OVERHEID.EPSG28992/DC.spatial">82496 446362</meta:user-defined>
    <meta:user-defined meta:name="DC.title">Gemeente Midden-Delfland  -  Verlening evenementenvergunning – kerstmarkt – 13 december 2019 – Dijkshoornseweg (winkelstraat), Hoornsekade en Koningin Julianaplein in Den Hoorn</meta:user-defined>
    <meta:user-defined meta:name="OVERHEID.PostcodeHuisnummer/OVERHEIDop.postcodeHuisnummer">2635HB 29</meta:user-defined>
    <meta:user-defined meta:name="OVERHEID.PostcodeHuisnummer/OVERHEIDop.postcodeHuisnummer">2635ES 96</meta:user-defined>
    <meta:user-defined meta:name="OVERHEID.PostcodeHuisnummer/OVERHEIDop.postcodeHuisnummer">2635HD 5c</meta:user-defined>
    <meta:user-defined meta:name="OVERHEIDop.straatnaam">Hoornsekade</meta:user-defined>
    <meta:user-defined meta:name="OVERHEIDop.straatnaam">Dijkshoornseweg</meta:user-defined>
    <meta:user-defined meta:name="OVERHEIDop.straatnaam">Koningin Julianaplein</meta:user-defined>
    <meta:user-defined meta:name="OVERHEIDop.woonplaats">Den Hoorn</meta:user-defined>
    <meta:user-defined meta:name="OVERHEIDop.woonplaats">Den Hoorn</meta:user-defined>
    <meta:user-defined meta:name="OVERHEIDop.woonplaats">Den Hoorn</meta:user-defined>
    <meta:user-defined meta:name="DCTERMS.W3CDTF/DCTERMS.available">2019-11-28</meta:user-defined>
    <meta:user-defined meta:name="DCTERMS.W3CDTF/OVERHEIDop.jaargang">2019</meta:user-defined>
    <meta:user-defined meta:name="OVERHEIDop.publicationIssue">288495</meta:user-defined>
    <meta:user-defined meta:name="OVERHEIDop.GmbID/DC.identifier">gmb-2019-288495</meta:user-defined>
    <meta:user-defined meta:name="OVERHEIDop.versieInformatie"/>
  </office:meta>
</office:document-meta>
</file>