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jnhoolsedreef ong. (perceel K2113 en K2115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november 2019:</text:p>
            <text:p text:style-name="common-al">- <text:span text:style-name="nadrukvet">Konijnhoolsedreef ong. (</text:span><text:span text:style-name="nadrukvet">perceel K2113 en K2115) </text:span>: het rooien van 10 populieren en 2 eiken langs het looppad naar de ingang van Park Stape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49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9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80 399687</meta:user-defined>
    <meta:user-defined meta:name="DC.title">Aangevraagde omgevingsvergunning Konijnhoolsedreef ong. (perceel K2113 en K2115) te Boxtel</meta:user-defined>
    <meta:user-defined meta:name="OVERHEID.PostcodeHuisnummer/OVERHEIDop.postcodeHuisnummer">5281</meta:user-defined>
    <meta:user-defined meta:name="OVERHEIDop.straatnaam">Konijnshoolsedreef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91</meta:user-defined>
    <meta:user-defined meta:name="OVERHEIDop.GmbID/DC.identifier">gmb-2019-288491</meta:user-defined>
    <meta:user-defined meta:name="OVERHEIDop.versieInformatie"/>
  </office:meta>
</office:document-meta>
</file>