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0 Harkstede Verleende omgevingsvergunning (reguliere procedure) Z2019-00008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- Hoofdweg 130, 9617 AK Harkstede, voor het bouwen van een schuur, 26 november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 (0598) 37 37 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48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72 581242</meta:user-defined>
    <meta:user-defined meta:name="DC.title">Hoofdweg 130 Harkstede Verleende omgevingsvergunning (reguliere procedure) Z2019-00008948</meta:user-defined>
    <meta:user-defined meta:name="OVERHEID.PostcodeHuisnummer/OVERHEIDop.postcodeHuisnummer">9617AK 130</meta:user-defined>
    <meta:user-defined meta:name="OVERHEIDop.straatnaam">Hoofdweg</meta:user-defined>
    <meta:user-defined meta:name="OVERHEIDop.woonplaats">Harkste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88</meta:user-defined>
    <meta:user-defined meta:name="OVERHEIDop.GmbID/DC.identifier">gmb-2019-288488</meta:user-defined>
    <meta:user-defined meta:name="OVERHEIDop.versieInformatie"/>
  </office:meta>
</office:document-meta>
</file>