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november 2019 is een evenementenvergunning verleend aan VV. Nieuw-Lekkerland voor het organiseren van een eindejaarsfeest in de kantine van VV. Nieuw-Lekkerland, Tiendweg 10 op zaterdag 28 december 2019 vanaf 21:00 uur tot 02:00 uur (Artikel 2:25 Algemene Plaatselijke Verordening Gemeente Molenlanden 2019 en Evenementenbeleid Molenwaard 2014).</text:p>
            <text:p text:style-name="common-al">Tevens is ontheffing verleend van:</text:p>
            <text:list text:style-name="id1-3-2-1-1-4">
              <text:list-item text:style-override="id1-3-2-1-1-4-1">
                <text:number>1.</text:number>
                <text:p text:style-name="al">de gestelde schenktijden ten aanzien van paracommerciële rechtspersonen voor het schenken van zwak-alcoholhoudende dranken tijdens bovengenoemd evenement (Artikel 4, lid 4 Drank- en Horecawet).</text:p>
              </text:list-item>
              <text:list-item text:style-override="id1-3-2-1-1-4-2">
                <text:number>2.</text:number>
                <text:p text:style-name="al">het verbod om op zondag voor 13:00 uur openbare vermakelijkheden te houden. Deze ontheffing wordt verleend voor zondag 29 december 2019 van 00:00 uur tot uiterlijk 02:00 uur (Art. 4, sub 3 van de Zondagswet). </text:p>
              </text:list-item>
              <text:list-item text:style-override="id1-3-2-1-1-4-3">
                <text:number/>
                <text:p text:style-name="al"/>
              </text:list-item>
            </text:list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48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5333 432910</meta:user-defined>
    <meta:user-defined meta:name="DC.title">Kennisgeving evenementenvergunning</meta:user-defined>
    <meta:user-defined meta:name="OVERHEID.PostcodeHuisnummer/OVERHEIDop.postcodeHuisnummer">2957TJ</meta:user-defined>
    <meta:user-defined meta:name="OVERHEIDop.straatnaam">Tiendweg</meta:user-defined>
    <meta:user-defined meta:name="OVERHEIDop.woonplaats">Nieuw-Lekkerlan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83</meta:user-defined>
    <meta:user-defined meta:name="OVERHEIDop.GmbID/DC.identifier">gmb-2019-288483</meta:user-defined>
    <meta:user-defined meta:name="OVERHEIDop.versieInformatie"/>
  </office:meta>
</office:document-meta>
</file>