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bestaand hotel Coosje Buskenstraat 13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het bestaande hotel met een ontbijtzaal op de locatie Coosje Buskenstraat 130 in Vlissingen (01-02-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4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bestaand hotel Coosje Buskenstraat 130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848</meta:user-defined>
    <meta:user-defined meta:name="OVERHEIDop.GmbID/DC.identifier">gmb-2019-28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H 130</meta:user-defined>
    <meta:user-defined meta:name="OVERHEIDop.woonplaats">Vlissingen</meta:user-defined>
    <meta:user-defined meta:name="OVERHEIDop.straatnaam">Coosje Buske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690 385488</meta:user-defined>
    <meta:user-defined meta:name="OVERHEIDop.versieInformatie"/>
  </office:meta>
</office:document-meta>
</file>