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ollandsche Tuyn 73 Delfgauw, wijzigen luifel , OLO-nummer                   4794883</text:p>
      <text:section text:name="zakelijke-mededeling_id1-3-2" text:style-name="zakelijke-mededeling">
        <text:section text:name="zakelijke-mededeling-tekst_id1-3-2-1" text:style-name="zakelijke-mededeling-tekst">
          <text:section text:name="tekst_id1-3-2-1-1" text:style-name="tekst">
            <text:p text:style-name="common-al">Voor                                     wijzigen luifel </text:p>
            <text:p text:style-name="common-al">OLO-nummer                   4794883</text:p>
            <text:p text:style-name="common-al">Dossiernummer               O19-0733 </text:p>
            <text:p text:style-name="common-al">Locatie                                 Hollandsche Tuyn 73 Delfgauw</text:p>
            <text:p text:style-name="common-al">Postcode                            2645 HK</text:p>
            <text:p text:style-name="common-al">Datum ontvangst            23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7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59 446757</meta:user-defined>
    <meta:user-defined meta:name="DC.title">Ingediende aanvragen voor een omgevingsvergunning (Wabo)    , Hollandsche Tuyn 73 Delfgauw, wijzigen luifel , OLO-nummer                   4794883</meta:user-defined>
    <meta:user-defined meta:name="OVERHEID.PostcodeHuisnummer/OVERHEIDop.postcodeHuisnummer">2645HK 73</meta:user-defined>
    <meta:user-defined meta:name="OVERHEIDop.straatnaam">Hollandsche Tuyn</meta:user-defined>
    <meta:user-defined meta:name="OVERHEIDop.woonplaats">Delfgauw</meta:user-defined>
    <meta:user-defined meta:name="DCTERMS.W3CDTF/DCTERMS.available">2019-11-28</meta:user-defined>
    <meta:user-defined meta:name="DCTERMS.W3CDTF/OVERHEIDop.jaargang">2019</meta:user-defined>
    <meta:user-defined meta:name="OVERHEIDop.publicationIssue">288471</meta:user-defined>
    <meta:user-defined meta:name="OVERHEIDop.GmbID/DC.identifier">gmb-2019-288471</meta:user-defined>
    <meta:user-defined meta:name="OVERHEIDop.versieInformatie"/>
  </office:meta>
</office:document-meta>
</file>