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graven van een verdiepte slotgracht – ’t Kaaiennest (sectie Q 1245, 1228, 1078, 1246, 123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raven van een verdiepte slotgracht in ’t Kaaiennest (sectie Q 1245, 1228, 1078, 1246, 1231) in Schipluiden (Z-2019-0073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7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19-00738</meta:user-defined>
    <dc:language>nl</dc:language>
    <meta:user-defined meta:name="OVERHEID.EPSG28992/DC.spatial">79889 445789</meta:user-defined>
    <meta:user-defined meta:name="DC.title">Gemeente Midden-Delfland  -  Aanvraag omgevingsvergunning – graven van een verdiepte slotgracht – ’t Kaaiennest (sectie Q 1245, 1228, 1078, 1246, 1231) in Schipluiden</meta:user-defined>
    <meta:user-defined meta:name="OVERHEID.PostcodeHuisnummer/OVERHEIDop.postcodeHuisnummer">2636HD 15a</meta:user-defined>
    <meta:user-defined meta:name="OVERHEIDop.straatnaam">'t Woudt</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470</meta:user-defined>
    <meta:user-defined meta:name="OVERHEIDop.GmbID/DC.identifier">gmb-2019-288470</meta:user-defined>
    <meta:user-defined meta:name="OVERHEIDop.versieInformatie"/>
  </office:meta>
</office:document-meta>
</file>