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1 december | Weihnachts Oratorium | Nieuwe Kerk,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| Weihnachts Oratorium | Nieuwe Kerk, Markt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46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6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6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95 447548</meta:user-defined>
    <meta:user-defined meta:name="DC.title">Evenementenvergunning aangevraagd: Delft | 21 december | Weihnachts Oratorium | Nieuwe Kerk, Markt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67</meta:user-defined>
    <meta:user-defined meta:name="OVERHEIDop.GmbID/DC.identifier">gmb-2019-288467</meta:user-defined>
    <meta:user-defined meta:name="OVERHEIDop.versieInformatie"/>
  </office:meta>
</office:document-meta>
</file>