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oningin Julianastraat 8 Nootdorp, bouwen dakkapel , OLO-nummer                   4790983</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4790983</text:p>
            <text:p text:style-name="common-al">Dossiernummer               O19-0729 </text:p>
            <text:p text:style-name="common-al">Locatie                                 Koningin Julianastraat 8 Nootdorp</text:p>
            <text:p text:style-name="common-al">Postcode                            2631 GB</text:p>
            <text:p text:style-name="common-al">Datum ontvangst            21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45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5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5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014 451353</meta:user-defined>
    <meta:user-defined meta:name="DC.title">Ingediende aanvragen voor een omgevingsvergunning (Wabo)    , Koningin Julianastraat 8 Nootdorp, bouwen dakkapel , OLO-nummer                   4790983</meta:user-defined>
    <meta:user-defined meta:name="OVERHEID.PostcodeHuisnummer/OVERHEIDop.postcodeHuisnummer">2631GB 8</meta:user-defined>
    <meta:user-defined meta:name="OVERHEIDop.straatnaam">Koningin Julianastraat</meta:user-defined>
    <meta:user-defined meta:name="OVERHEIDop.woonplaats">Nootdorp</meta:user-defined>
    <meta:user-defined meta:name="DCTERMS.W3CDTF/DCTERMS.available">2019-11-28</meta:user-defined>
    <meta:user-defined meta:name="DCTERMS.W3CDTF/OVERHEIDop.jaargang">2019</meta:user-defined>
    <meta:user-defined meta:name="OVERHEIDop.publicationIssue">288453</meta:user-defined>
    <meta:user-defined meta:name="OVERHEIDop.GmbID/DC.identifier">gmb-2019-288453</meta:user-defined>
    <meta:user-defined meta:name="OVERHEIDop.versieInformatie"/>
  </office:meta>
</office:document-meta>
</file>