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3 bomen Berkenstraat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3 bomen en het verwijderen van een gedeelte van het bosplantsoen op de locatie Berkenstraat (openbaar groen achter “residentie Berkenhof”) in Oost-Souburg (31-01-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4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3 bomen Berkenstraat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845</meta:user-defined>
    <meta:user-defined meta:name="OVERHEIDop.GmbID/DC.identifier">gmb-2019-28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LN 82</meta:user-defined>
    <meta:user-defined meta:name="OVERHEIDop.woonplaats">Oost-Souburg</meta:user-defined>
    <meta:user-defined meta:name="OVERHEIDop.straatnaam">Berke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717 387967</meta:user-defined>
    <meta:user-defined meta:name="OVERHEIDop.versieInformatie"/>
  </office:meta>
</office:document-meta>
</file>