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Pieter Hoebeeweg n.n.b. Kadastrale sectie L, 2978 en 2979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6048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>Voor: het bouwen van een nieuw bedrijfshal</text:p>
            <text:p text:style-name="common-al">
            <text:span text:style-name="nadrukvet">Locatie: Pieter Hoebeeweg n.n.b. Kadastrale sectie L, 2978 en 2979 Dordrecht</text:span>
          </text:p>
            <text:p text:style-name="common-al">Datum besluit: 26 novem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8447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447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447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2730.29 423317.18</meta:user-defined>
    <meta:user-defined meta:name="DC.title">Gemeente Dordrecht, verlengen beslistermijn aanvraag om een omgevingsvergunning Pieter Hoebeeweg n.n.b. Kadastrale sectie L, 2978 en 2979 Dordrecht</meta:user-defined>
    <meta:user-defined meta:name="OVERHEID.PostcodeHuisnummer/OVERHEIDop.postcodeHuisnummer">3316BT 46</meta:user-defined>
    <meta:user-defined meta:name="OVERHEIDop.straatnaam">Pieter Hoebeeweg</meta:user-defined>
    <meta:user-defined meta:name="OVERHEIDop.woonplaats">Dordrecht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447</meta:user-defined>
    <meta:user-defined meta:name="OVERHEIDop.GmbID/DC.identifier">gmb-2019-288447</meta:user-defined>
    <meta:user-defined meta:name="OVERHEIDop.versieInformatie"/>
  </office:meta>
</office:document-meta>
</file>