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en stalling Westerhavenweg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bouwen van een stalling behorend bij de betonmortelcentrale van VTO op de locatie Westerhavenweg 14 in Vlissingen (31-0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4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ouwen stalling Westerhavenweg 14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844</meta:user-defined>
    <meta:user-defined meta:name="OVERHEIDop.GmbID/DC.identifier">gmb-2019-28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14</meta:user-defined>
    <meta:user-defined meta:name="OVERHEIDop.woonplaats">Vlissingen</meta:user-defined>
    <meta:user-defined meta:name="OVERHEIDop.straatnaam">We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460 386287</meta:user-defined>
    <meta:user-defined meta:name="OVERHEIDop.versieInformatie"/>
  </office:meta>
</office:document-meta>
</file>