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rtmansstraat  2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Hartmansstraat  24A, 3012VA ,  bestemming leegstaande winkelpand te wijzigen in horeca (lunchroom) (datum besluit 20-11-2019, dossiernummer OMV.19.09.00246 )</text:p>
            <text:p text:style-name="common-al">Bezwaar omgevingsvergunningen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2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65 436822</meta:user-defined>
    <meta:user-defined meta:name="DC.title">geweigerde omgevingsvergunning Hartmansstraat  24A</meta:user-defined>
    <meta:user-defined meta:name="OVERHEID.PostcodeHuisnummer/OVERHEIDop.postcodeHuisnummer">3012VA 24a</meta:user-defined>
    <meta:user-defined meta:name="OVERHEIDop.straatnaam">Hartmansstraat</meta:user-defined>
    <meta:user-defined meta:name="OVERHEIDop.woonplaats">Rotterdam</meta:user-defined>
    <meta:user-defined meta:name="DCTERMS.W3CDTF/DCTERMS.available">2019-11-28</meta:user-defined>
    <meta:user-defined meta:name="DCTERMS.W3CDTF/OVERHEIDop.jaargang">2019</meta:user-defined>
    <meta:user-defined meta:name="OVERHEIDop.publicationIssue">288425</meta:user-defined>
    <meta:user-defined meta:name="OVERHEIDop.GmbID/DC.identifier">gmb-2019-288425</meta:user-defined>
    <meta:user-defined meta:name="OVERHEIDop.versieInformatie"/>
  </office:meta>
</office:document-meta>
</file>