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abij Paardetangendijk, het uitvoeren van aanlegwerkzaamheden ten behoeve van de realisatie van een zonnepa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25 nov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Nabij Paardetangendijk,</text:p>
            <text:p text:style-name="common-al">het uitvoeren van aanlegwerkzaamheden ten behoeve van de realisatie van een zonnepark, (80848-2019)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842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2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2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23 551098</meta:user-defined>
    <meta:user-defined meta:name="DC.title">Gemeente Borger-Odoorn, Buinerveen, nabij Paardetangendijk, het uitvoeren van aanlegwerkzaamheden ten behoeve van de realisatie van een zonnepark (verleend)</meta:user-defined>
    <meta:user-defined meta:name="OVERHEID.PostcodeHuisnummer/OVERHEIDop.postcodeHuisnummer">9524</meta:user-defined>
    <meta:user-defined meta:name="OVERHEIDop.straatnaam">Paardetangendijk</meta:user-defined>
    <meta:user-defined meta:name="OVERHEIDop.woonplaats">Buiner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21</meta:user-defined>
    <meta:user-defined meta:name="OVERHEIDop.GmbID/DC.identifier">gmb-2019-288421</meta:user-defined>
    <meta:user-defined meta:name="OVERHEIDop.versieInformatie"/>
  </office:meta>
</office:document-meta>
</file>