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URFSCHIP 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stigen van volumineuze detailhandel in een pand op het perceel Turfschip 3 te Heerenveen  (26-11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88415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415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415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036 553068</meta:user-defined>
    <meta:user-defined meta:name="DC.title">AANVRAAG OMGEVINGSVERGUNNING, TURFSCHIP 3 HEERENVEEN</meta:user-defined>
    <meta:user-defined meta:name="OVERHEID.PostcodeHuisnummer/OVERHEIDop.postcodeHuisnummer">8447DM 3</meta:user-defined>
    <meta:user-defined meta:name="OVERHEIDop.straatnaam">Turfschip</meta:user-defined>
    <meta:user-defined meta:name="OVERHEIDop.woonplaats">Heerenveen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415</meta:user-defined>
    <meta:user-defined meta:name="OVERHEIDop.GmbID/DC.identifier">gmb-2019-288415</meta:user-defined>
    <meta:user-defined meta:name="OVERHEIDop.versieInformatie"/>
  </office:meta>
</office:document-meta>
</file>