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Ingediende aanvragen voor een omgevingsvergunning (Wabo)   , Dijkgraafstraat 18 Delfgauw, wijzigen gevel , OLO-nummer                   4788815</text:p>
      <text:section text:name="zakelijke-mededeling_id1-3-2" text:style-name="zakelijke-mededeling">
        <text:section text:name="zakelijke-mededeling-tekst_id1-3-2-1" text:style-name="zakelijke-mededeling-tekst">
          <text:section text:name="tekst_id1-3-2-1-1" text:style-name="tekst">
            <text:p text:style-name="common-al">Voor                                     wijzigen gevel </text:p>
            <text:p text:style-name="common-al">OLO-nummer                   4788815</text:p>
            <text:p text:style-name="common-al">Dossiernummer               O19-0727 </text:p>
            <text:p text:style-name="common-al">Locatie                                 Dijkgraafstraat 18 Delfgauw</text:p>
            <text:p text:style-name="common-al">Postcode                            2645 KN</text:p>
            <text:p text:style-name="common-al">Datum ontvangst            20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41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1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102 446519</meta:user-defined>
    <meta:user-defined meta:name="DC.title">[Vul hier Ingediende aanvragen voor een omgevingsvergunning (Wabo)   , Dijkgraafstraat 18 Delfgauw, wijzigen gevel , OLO-nummer                   4788815</meta:user-defined>
    <meta:user-defined meta:name="OVERHEID.PostcodeHuisnummer/OVERHEIDop.postcodeHuisnummer">2645KN 18</meta:user-defined>
    <meta:user-defined meta:name="OVERHEIDop.straatnaam">Dijkgraafstraat</meta:user-defined>
    <meta:user-defined meta:name="OVERHEIDop.woonplaats">Delfgauw</meta:user-defined>
    <meta:user-defined meta:name="DCTERMS.W3CDTF/DCTERMS.available">2019-11-28</meta:user-defined>
    <meta:user-defined meta:name="DCTERMS.W3CDTF/OVERHEIDop.jaargang">2019</meta:user-defined>
    <meta:user-defined meta:name="OVERHEIDop.publicationIssue">288413</meta:user-defined>
    <meta:user-defined meta:name="OVERHEIDop.GmbID/DC.identifier">gmb-2019-288413</meta:user-defined>
    <meta:user-defined meta:name="OVERHEIDop.versieInformatie"/>
  </office:meta>
</office:document-meta>
</file>