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kozijn, Badorfstraat 65, 3962 C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751</text:p>
            <text:p text:style-name="common-al">Voor                            : veranderen kozijn</text:p>
            <text:p text:style-name="common-al">Locatie                        : Badorfstraat 65, (3962 CC) Wijk bij Duurstede</text:p>
            <text:p text:style-name="common-al">Verzenddatum            : 18-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41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5751</meta:user-defined>
    <dc:language>nl</dc:language>
    <meta:user-defined meta:name="OVERHEID.EPSG28992/DC.spatial">151763 443216</meta:user-defined>
    <meta:user-defined meta:name="DC.title">Verleende omgevingsvergunning, veranderen kozijn, Badorfstraat 65, 3962 CC, Wijk bij Duurstede</meta:user-defined>
    <meta:user-defined meta:name="OVERHEID.PostcodeHuisnummer/OVERHEIDop.postcodeHuisnummer">3962CC 65</meta:user-defined>
    <meta:user-defined meta:name="OVERHEIDop.straatnaam">Badorfstraat</meta:user-defined>
    <meta:user-defined meta:name="OVERHEIDop.woonplaats">Wijk bij Duurstede</meta:user-defined>
    <meta:user-defined meta:name="DCTERMS.W3CDTF/DCTERMS.available">2019-11-28</meta:user-defined>
    <meta:user-defined meta:name="DCTERMS.W3CDTF/OVERHEIDop.jaargang">2019</meta:user-defined>
    <meta:user-defined meta:name="OVERHEIDop.publicationIssue">288411</meta:user-defined>
    <meta:user-defined meta:name="OVERHEIDop.GmbID/DC.identifier">gmb-2019-288411</meta:user-defined>
    <meta:user-defined meta:name="OVERHEIDop.versieInformatie"/>
  </office:meta>
</office:document-meta>
</file>