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37 het oprichten van een B &amp;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37 OV20181046 het oprichten van een B &amp; B (datum verzending brief / besluit: 01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4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úd 37 het oprichten van een B &amp; 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41</meta:user-defined>
    <meta:user-defined meta:name="OVERHEIDop.GmbID/DC.identifier">gmb-2019-28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37</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21 554554</meta:user-defined>
    <meta:user-defined meta:name="OVERHEIDop.versieInformatie"/>
  </office:meta>
</office:document-meta>
</file>