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etterzetterhof 32 Delfgauw, bouwen aanbouw , OLO-nummer                   4752725</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OLO-nummer                   4752725</text:p>
            <text:p text:style-name="common-al">Dossiernummer               O19-0725 </text:p>
            <text:p text:style-name="common-al">Locatie                                 Letterzetterhof 32 Delfgauw</text:p>
            <text:p text:style-name="common-al">Postcode                            2645 LD</text:p>
            <text:p text:style-name="common-al">Datum ontvangst            19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40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31 446048</meta:user-defined>
    <meta:user-defined meta:name="DC.title">[Ingediende aanvragen voor een omgevingsvergunning (Wabo)   , Letterzetterhof 32 Delfgauw, bouwen aanbouw , OLO-nummer                   4752725</meta:user-defined>
    <meta:user-defined meta:name="OVERHEID.PostcodeHuisnummer/OVERHEIDop.postcodeHuisnummer">2645LD 32</meta:user-defined>
    <meta:user-defined meta:name="OVERHEIDop.straatnaam">Letterzetterhof</meta:user-defined>
    <meta:user-defined meta:name="OVERHEIDop.woonplaats">Delfgauw</meta:user-defined>
    <meta:user-defined meta:name="DCTERMS.W3CDTF/DCTERMS.available">2019-11-28</meta:user-defined>
    <meta:user-defined meta:name="DCTERMS.W3CDTF/OVERHEIDop.jaargang">2019</meta:user-defined>
    <meta:user-defined meta:name="OVERHEIDop.publicationIssue">288402</meta:user-defined>
    <meta:user-defined meta:name="OVERHEIDop.GmbID/DC.identifier">gmb-2019-288402</meta:user-defined>
    <meta:user-defined meta:name="OVERHEIDop.versieInformatie"/>
  </office:meta>
</office:document-meta>
</file>