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slopen van de bestaande en het bouwen van een nieuwe woning ter plaatse van De Bree 14 in Nieuwerbrug aan den Rijn. De aanvraag is geregistreerd onder kenmerk 201903462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4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ee 14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40</meta:user-defined>
    <meta:user-defined meta:name="OVERHEIDop.GmbID/DC.identifier">gmb-2019-2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135.41 454682.26</meta:user-defined>
    <meta:user-defined meta:name="OVERHEIDop.versieInformatie"/>
  </office:meta>
</office:document-meta>
</file>