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 Kooydreef 1 Nootdorp, bouwen uitbouw , OLO-nummer                   4786749</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OLO-nummer                   4786749</text:p>
            <text:p text:style-name="common-al">Dossiernummer               O19-0724 </text:p>
            <text:p text:style-name="common-al">Locatie                                 De Kooydreef 1 Nootdorp</text:p>
            <text:p text:style-name="common-al">Postcode                            2631 MV</text:p>
            <text:p text:style-name="common-al">Datum ontvangst            19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39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9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248 451301</meta:user-defined>
    <meta:user-defined meta:name="DC.title">Ingediende aanvragen voor een omgevingsvergunning (Wabo)   , De Kooydreef 1 Nootdorp, bouwen uitbouw , OLO-nummer                   4786749</meta:user-defined>
    <meta:user-defined meta:name="OVERHEID.PostcodeHuisnummer/OVERHEIDop.postcodeHuisnummer">2631MV 1</meta:user-defined>
    <meta:user-defined meta:name="OVERHEIDop.straatnaam">De Kooydreef</meta:user-defined>
    <meta:user-defined meta:name="OVERHEIDop.woonplaats">Nootdorp</meta:user-defined>
    <meta:user-defined meta:name="DCTERMS.W3CDTF/DCTERMS.available">2019-11-28</meta:user-defined>
    <meta:user-defined meta:name="DCTERMS.W3CDTF/OVERHEIDop.jaargang">2019</meta:user-defined>
    <meta:user-defined meta:name="OVERHEIDop.publicationIssue">288395</meta:user-defined>
    <meta:user-defined meta:name="OVERHEIDop.GmbID/DC.identifier">gmb-2019-288395</meta:user-defined>
    <meta:user-defined meta:name="OVERHEIDop.versieInformatie"/>
  </office:meta>
</office:document-meta>
</file>