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planologische afwijking) - Den Bommel, Buitendijk 4: vestigen van dagbesteding in bestaande schuur, ontvangstdatum: 22/11/19, referentienummer: Z/163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38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8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8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9555 414817</meta:user-defined>
    <meta:user-defined meta:name="DC.title">Ontvangen aanvraag omgevingsvergunning (activiteit bouwen/planologische afwijking) - Den Bommel, Buitendijk 4: vestigen van dagbesteding in bestaande schuur, ontvangstdatum: 22/11/19, referentienummer: Z/163060</meta:user-defined>
    <meta:user-defined meta:name="OVERHEID.PostcodeHuisnummer/OVERHEIDop.postcodeHuisnummer">3258LD 4</meta:user-defined>
    <meta:user-defined meta:name="OVERHEIDop.straatnaam">Buitendijk</meta:user-defined>
    <meta:user-defined meta:name="OVERHEIDop.woonplaats">Den Bommel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386</meta:user-defined>
    <meta:user-defined meta:name="OVERHEIDop.GmbID/DC.identifier">gmb-2019-288386</meta:user-defined>
    <meta:user-defined meta:name="OVERHEIDop.versieInformatie"/>
  </office:meta>
</office:document-meta>
</file>