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laan Hoogezand Verleende omgevingsvergunning (reguliere procedure) Z2019-000115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laan, 9602 GA  Hoogezand, voor het vellen van 18 bomen en herplant van 20 bomen, 26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837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7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7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496 575341</meta:user-defined>
    <meta:user-defined meta:name="DC.title">Gorechtlaan Hoogezand Verleende omgevingsvergunning (reguliere procedure) Z2019-00011544</meta:user-defined>
    <meta:user-defined meta:name="OVERHEID.PostcodeHuisnummer/OVERHEIDop.postcodeHuisnummer">9602CD 149</meta:user-defined>
    <meta:user-defined meta:name="OVERHEIDop.straatnaam">Burg. v. Roijenstraat Oost</meta:user-defined>
    <meta:user-defined meta:name="OVERHEIDop.woonplaats">Hoogezand</meta:user-defined>
    <meta:user-defined meta:name="DCTERMS.W3CDTF/DCTERMS.available">2019-11-28</meta:user-defined>
    <meta:user-defined meta:name="DCTERMS.W3CDTF/OVERHEIDop.jaargang">2019</meta:user-defined>
    <meta:user-defined meta:name="OVERHEIDop.publicationIssue">288373</meta:user-defined>
    <meta:user-defined meta:name="OVERHEIDop.GmbID/DC.identifier">gmb-2019-288373</meta:user-defined>
    <meta:user-defined meta:name="OVERHEIDop.versieInformatie"/>
  </office:meta>
</office:document-meta>
</file>