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.h.v. nr. 325 (Slagman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451 voor een omgevingsvergunning : het vellen van 1 berk, op locatie Park de Kotten, t.h.v. nr. 325 (Slagmanpa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3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4 473070</meta:user-defined>
    <meta:user-defined meta:name="DC.title">Kennisgeving besluit op aanvraag omgevingsvergunning  Park de Kotten, t.h.v. nr. 325 (Slagmanpad)</meta:user-defined>
    <meta:user-defined meta:name="OVERHEID.PostcodeHuisnummer/OVERHEIDop.postcodeHuisnummer">7522EN 325</meta:user-defined>
    <meta:user-defined meta:name="OVERHEIDop.straatnaam">Park de Kott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370</meta:user-defined>
    <meta:user-defined meta:name="OVERHEIDop.GmbID/DC.identifier">gmb-2019-288370</meta:user-defined>
    <meta:user-defined meta:name="OVERHEIDop.versieInformatie"/>
  </office:meta>
</office:document-meta>
</file>