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Kleine Dijlakker 37 het wijzigen van de bestemming naar wonen/wer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Kleine Dijlakker 37 OV20181044 het wijzigen van de bestemming naar wonen/werken (datum verzending brief / besluit: 17 januar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3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Kleine Dijlakker 37 het wijzigen van de bestemming naar wonen/wer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37</meta:user-defined>
    <meta:user-defined meta:name="OVERHEIDop.GmbID/DC.identifier">gmb-2019-288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X 37</meta:user-defined>
    <meta:user-defined meta:name="OVERHEIDop.woonplaats">Bolsward</meta:user-defined>
    <meta:user-defined meta:name="OVERHEIDop.straatnaam">Kleine Dijlakk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233 564185</meta:user-defined>
    <meta:user-defined meta:name="OVERHEIDop.versieInformatie"/>
  </office:meta>
</office:document-meta>
</file>