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engde Engweg 3, 1251 C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, Verlengde Engweg 3, 1251 CM, het vellen van 1 boom, ingekomen 11 november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835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35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42 474436</meta:user-defined>
    <meta:user-defined meta:name="DC.title">Aangevraagde omgevingsvergunning Verlengde Engweg 3, 1251 CM, het vellen van 1 boom</meta:user-defined>
    <meta:user-defined meta:name="OVERHEID.PostcodeHuisnummer/OVERHEIDop.postcodeHuisnummer">1251CM 3</meta:user-defined>
    <meta:user-defined meta:name="OVERHEIDop.straatnaam">Werkdroger</meta:user-defined>
    <meta:user-defined meta:name="OVERHEIDop.woonplaats">La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357</meta:user-defined>
    <meta:user-defined meta:name="OVERHEIDop.GmbID/DC.identifier">gmb-2019-288357</meta:user-defined>
    <meta:user-defined meta:name="OVERHEIDop.versieInformatie"/>
  </office:meta>
</office:document-meta>
</file>