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jndelseweg thv nummer 170 (perceel D2245)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5 november 2019:</text:p>
            <text:p text:style-name="common-al">- <text:span text:style-name="nadrukvet">Schijndelseweg thv nummer 170 (perceel D2245) te Boxtel</text:span>: het rooien van 4 esdoorns uit het achtererf t.b.v. realisatie 8 woning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8356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356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356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70</meta:user-defined>
    <meta:user-defined meta:name="DCTERMS.abstract">het rooien van 4 esdoorns uit het achtererf, Schijndelseweg ong. thv nummer 170 (perceel D2245) te Boxtel</meta:user-defined>
    <dc:language>nl</dc:language>
    <meta:user-defined meta:name="OVERHEID.EPSG28992/DC.spatial">151896 400623</meta:user-defined>
    <meta:user-defined meta:name="DC.title">Aangevraagde omgevingsvergunning Schijndelseweg thv nummer 170 (perceel D2245) te Boxtel</meta:user-defined>
    <meta:user-defined meta:name="OVERHEID.PostcodeHuisnummer/OVERHEIDop.postcodeHuisnummer">5283AH 170</meta:user-defined>
    <meta:user-defined meta:name="OVERHEIDop.straatnaam">Schijndelseweg</meta:user-defined>
    <meta:user-defined meta:name="OVERHEIDop.woonplaats">Boxtel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356</meta:user-defined>
    <meta:user-defined meta:name="OVERHEIDop.GmbID/DC.identifier">gmb-2019-288356</meta:user-defined>
    <meta:user-defined meta:name="OVERHEIDop.versieInformatie"/>
  </office:meta>
</office:document-meta>
</file>