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4, 1251 GL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gosberg 4, 1251 GL, het vergroten van de woning,      ingekomen 26 oktober 2019.</text:p>
              </text:list-item>
            </text:list>
            <text:p text:style-name="common-al"> 
  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35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42 472865</meta:user-defined>
    <meta:user-defined meta:name="DC.title">Aangevraagde omgevingsvergunning Logosberg 4, 1251 GL, het vergroten van de woning</meta:user-defined>
    <meta:user-defined meta:name="OVERHEID.PostcodeHuisnummer/OVERHEIDop.postcodeHuisnummer">1251GL 4</meta:user-defined>
    <meta:user-defined meta:name="OVERHEIDop.straatnaam">Logosberg</meta:user-defined>
    <meta:user-defined meta:name="OVERHEIDop.woonplaats">La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50</meta:user-defined>
    <meta:user-defined meta:name="OVERHEIDop.GmbID/DC.identifier">gmb-2019-288350</meta:user-defined>
    <meta:user-defined meta:name="OVERHEIDop.versieInformatie"/>
  </office:meta>
</office:document-meta>
</file>