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Kerkstraat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4 februari 2019 een besluit genomen op de aanvraag met zaaknummer Z/19/596099 voor een Omgevingsvergunning voor het bouwen van een vrijstaande woning op locatie Kerkstraat 4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3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Kerkstraat 4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8835</meta:user-defined>
    <meta:user-defined meta:name="OVERHEIDop.GmbID/DC.identifier">gmb-2019-28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P 44</meta:user-defined>
    <meta:user-defined meta:name="OVERHEID.PostcodeHuisnummer/OVERHEIDop.postcodeHuisnummer">8151AT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103 495582</meta:user-defined>
    <meta:user-defined meta:name="OVERHEID.EPSG28992/DC.spatial">221105.23 495589.62</meta:user-defined>
    <meta:user-defined meta:name="OVERHEIDop.versieInformatie"/>
  </office:meta>
</office:document-meta>
</file>