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weide 24: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wikstaartweide 24, 6708 LS afwijken bestemmingsplan t.b.v. kamerverhuur, 2019W1982, verzonden 19-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3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02 443126</meta:user-defined>
    <meta:user-defined meta:name="DC.title">Kwikstaartweide 24: verlengen beslistermijn, afwijken bestemmingsplan t.b.v. kamerverhuur, afwijken regels bestemmingsplan</meta:user-defined>
    <meta:user-defined meta:name="OVERHEID.PostcodeHuisnummer/OVERHEIDop.postcodeHuisnummer">6708LS 23</meta:user-defined>
    <meta:user-defined meta:name="OVERHEIDop.straatnaam">Kwikstaartweide</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348</meta:user-defined>
    <meta:user-defined meta:name="OVERHEIDop.GmbID/DC.identifier">gmb-2019-288348</meta:user-defined>
    <meta:user-defined meta:name="OVERHEIDop.versieInformatie"/>
  </office:meta>
</office:document-meta>
</file>