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Beeverlaan 13, 1251 ES, het vell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Beeverlaan 13, 1251 ES, het vellen van 8 bomen,      ingekomen 12 november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834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4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4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732 473384</meta:user-defined>
    <meta:user-defined meta:name="DC.title">Aangevraagde omgevingsvergunning Van Beeverlaan 13, 1251 ES, het vellen van 8 bomen</meta:user-defined>
    <meta:user-defined meta:name="OVERHEID.PostcodeHuisnummer/OVERHEIDop.postcodeHuisnummer">1251ES 13</meta:user-defined>
    <meta:user-defined meta:name="OVERHEIDop.straatnaam">Van Beeverlaan</meta:user-defined>
    <meta:user-defined meta:name="OVERHEIDop.woonplaats">Lar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342</meta:user-defined>
    <meta:user-defined meta:name="OVERHEIDop.GmbID/DC.identifier">gmb-2019-288342</meta:user-defined>
    <meta:user-defined meta:name="OVERHEIDop.versieInformatie"/>
  </office:meta>
</office:document-meta>
</file>