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Kleinzand 60 het verbouwen van het pan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Kleinzand 60 OV20181043 het verbouwen van het pand (datum verzending brief / besluit: 31 januari 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834</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34</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34</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Kleinzand 60 het verbouwen van het p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7</meta:user-defined>
    <meta:user-defined meta:name="OVERHEIDop.publicationIssue">28834</meta:user-defined>
    <meta:user-defined meta:name="OVERHEIDop.GmbID/DC.identifier">gmb-2019-2883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BK 60</meta:user-defined>
    <meta:user-defined meta:name="OVERHEIDop.woonplaats">Sneek</meta:user-defined>
    <meta:user-defined meta:name="OVERHEIDop.straatnaam">Kleinzand</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3638 560682</meta:user-defined>
    <meta:user-defined meta:name="OVERHEIDop.versieInformatie"/>
  </office:meta>
</office:document-meta>
</file>