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invordering van toeristen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lsen,</text:p>
            <text:p text:style-name="al">Gelezen het raadsvoorstel van burgemeester en wethouders van 1 oktober 2019. </text:p>
            <text:p text:style-name="al">Gelet op artikel 224 van de Gemeentewet</text:p>
            <text:p text:style-name="al">Besluit</text:p>
            <text:p text:style-name="al">Vast te stellen de verordening op de heffing en invordering van toeristenbelasting 2020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Voor de toepassing van deze verordening wordt verstaan onder:</text:p>
            <text:p text:style-name="al">a. vakantie-onderkomens:</text:p>
            <text:p text:style-name="al">woningen en andere verblijven, niet-zijnde mobiele kampeeronderkomens of</text:p>
            <text:p text:style-name="al">stacaravans, in hoofdzaak bestemd voor en gebezigd als verblijf voor vakantie- en</text:p>
            <text:p text:style-name="al">andere recreatieve doeleinden:</text:p>
            <text:p text:style-name="al">b. mobiele kampeeronderkomens:</text:p>
            <text:p text:style-name="al">tenten, vouwwagens, kampeerauto's, toercaravans, strandhuisjes en soortgelijke</text:p>
            <text:p text:style-name="al">onderkomens dan wel soortgelijke voertuigen welke bestemd zijn dan wel gebezigd</text:p>
            <text:p text:style-name="al">worden als verblijf voor vakantie en andere recreatieve doeleinden;</text:p>
            <text:p text:style-name="al">c. niet-beroepsmatig verhuurde ruimten:</text:p>
            <text:p text:style-name="al">woningen en andere verblijven, of gedeelten daarvan, niet-zijnde mobiele</text:p>
            <text:p text:style-name="al">kampeeronderkomens of stacaravans, welke niet in hoofdzaak bestemd zijn als verblijf</text:p>
            <text:p text:style-name="al">voor vakantie en andere recreatieve doeleinden, doch wel in bepaalde perioden van het jaar voor die  voor die doeleinden worden verhuurd, dan wel te huur aangeboden;</text:p>
            <text:p text:style-name="al">d. vaste standplaats: </text:p>
            <text:p text:style-name="al"> een terrein of terreingedeelte dat bestemd is voor het gedurende een seizoen of een jaar plaatsen </text:p>
            <text:p text:style-name="al"> van een zelfde mobiel kampeeronderkomen of stacaravan. </text:p>
            <text:p text:style-name="al">e. bed &amp; breakfast:</text:p>
            <text:p text:style-name="al"> een kleinschalige overnachtings-, en verblijfsaccommodatie gericht op het bieden van de</text:p>
            <text:p text:style-name="al"> mogelijkheid tot een toeristisch kortdurend verblijf met het serveren van ontbijt aan maximaal </text:p>
            <text:p text:style-name="al"> 4 gasten binnen de bebouwde kom en maximaal 8 gasten buiten de bebouwde kom. </text:p>
            <text:p text:style-name="al">f. woning:</text:p>
            <text:p text:style-name="al"> een huis, een naar aard en inrichting vergelijkbaar ander onderkomen of een deel van een huis of </text:p>
            <text:p text:style-name="al"> een vergelijkbaar onderkomen.</text:p>
            <text:p text:style-name="al">g. particulier verhuurde woningen: </text:p>
            <text:p text:style-name="al"> een woning die door een particulier ter beschikking wordt gesteld voor het houden van verblijf met</text:p>
            <text:p text:style-name="al"> overnachting tegen een vergoeding in welke vorm dan ook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lastbaar feit</text:p>
            <text:p text:style-name="al">Onder de naam “toeristenbelasting” wordt een directe belasting geheven voor het houden van</text:p>
            <text:p text:style-name="al">verblijf met overnachting binnen de gemeente tegen een vergoeding in welke vorm dan ook door</text:p>
            <text:p text:style-name="al">personen die niet als ingezetene met een adres in de gemeente in de gemeente in de</text:p>
            <text:p text:style-name="al">basisregistratie personen zijn opgenom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lastingplicht</text:p>
            <text:p text:style-name="al">1. Belastingplichtig is degene die gelegenheid biedt tot verblijf, als bedoeld in artikel 2.</text:p>
            <text:p text:style-name="al">2. De belastingplichtige is bevoegd de belasting als zodanig te verhalen op degene, die</text:p>
            <text:p text:style-name="al">verblijf houdt als bedoeld in artikel 2.</text:p>
            <text:p text:style-name="al">3. Als er geen persoon is aan te wijzen die gelegenheid biedt tot verblijf, is degene</text:p>
            <text:p text:style-name="al">belastingplichtig die verblijf houdt als bedoeld in artikel 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rijstellingen</text:p>
            <text:p text:style-name="al">De belasting wordt niet geheven voor het verblijf:</text:p>
            <text:p text:style-name="al">1. van degene die verblijft in een toegelaten instelling als bedoeld in artikel 5, eerste lid</text:p>
            <text:p text:style-name="al">van de Wet Toelating Zorginstellingen;</text:p>
            <text:p text:style-name="al">2. van een vreemdeling als bedoeld in artikel 29, eerste lid, van de Vreemdelingenwet</text:p>
            <text:p text:style-name="al">2000, die rechtmatig in Nederland verblijft in de zin van artikel 8, letters c,d,f,g,h, van</text:p>
            <text:p text:style-name="al">voornoemde wet, en voor zover deze persoon verblijf houdt als bedoeld in artikel 2 van</text:p>
            <text:p text:style-name="al">de Verordening , onder verantwoordelijkheid van het Centraal Orgaan opvang</text:p>
            <text:p text:style-name="al">Asielzoekers.</text:p>
            <text:p text:style-name="al">3. op vaartuigen voor welk verblijf watertoeristenbelasting is verschuldig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Maatstaf van heffing</text:p>
            <text:p text:style-name="al">De belasting wordt geheven naar het aantal overnachtingen in het belastingjaar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Belastingtarief</text:p>
            <text:p text:style-name="al">Het tarief bedraagt per overnachting</text:p>
            <text:p text:style-name="al">• 2,50 euro pp voor hotels en huisjes</text:p>
            <text:p text:style-name="al">• 1,50 euro pp voor de andere overnachtingvormen (strandhuisjes, campings, jachthaven</text:p>
            <text:p text:style-name="al">en B&amp;B)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Belastingjaar</text:p>
            <text:p text:style-name="al">Het belastingjaar is gelijk aan het kalenderjaar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Wijze van heffing</text:p>
            <text:p text:style-name="al">De belasting wordt bij wege van aanslag geheven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Termijnen van betaling</text:p>
            <text:p text:style-name="al">1. In afwijking van artikel 9, eerste lid, van de Invorderingswet 1990 moet een aanslag worden</text:p>
            <text:p text:style-name="al">betaald in twee gelijke termijnen waarvan de eerste vervalt op de laatste dag van de maand</text:p>
            <text:p text:style-name="al">volgend op de maand die in de dagtekening van het aanslagbiljet is vermeld en de tweede</text:p>
            <text:p text:style-name="al">twee maanden later.</text:p>
            <text:p text:style-name="al">2. Met betrekking tot een ingevolge artikel 2, tweede lid, onderdeel c, van de Invorderingswet</text:p>
            <text:p text:style-name="al">1990, met een belastingaanslag gelijkgestelde beschikking inzake een bestuurlijke boete is het eerste lid van overeenkomstige toepassing voor zover deze gelijktijdig wordt opgelegd met de vaststelling van de aanslag. </text:p>
            <text:p text:style-name="al">3. De Algemene termijnenwet is niet van toepassing op de in voorgaande leden gestelde termijn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Kwijtschelding</text:p>
            <text:p text:style-name="al">Bij de invordering van deze belasting wordt geen kwijtschelding verleend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Aanmeldingsplicht</text:p>
            <text:p text:style-name="al">De belastingplichtige bedoeld in artikel 3, eerste lid, is gehouden, voordat hij voor de eerste maal</text:p>
            <text:p text:style-name="al">na het in werking treden van deze verordening gelegenheid tot overnachten verschaft, zulks</text:p>
            <text:p text:style-name="al">schriftelijk te melden aan de door het college van burgemeester en wethouders aangewezen</text:p>
            <text:p text:style-name="al">gemeenteambtenaren, als bedoeld in artikel 231, tweede lid, onderdelen b en d van de</text:p>
            <text:p text:style-name="al">Gemeentewet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Overgangsrecht</text:p>
            <text:p text:style-name="al">De "Verordening toeristenbelasting 2019", vastgesteld bij raadsbesluit van 8 november 2018, wordt</text:p>
            <text:p text:style-name="al">ingetrokken met ingang van de in artikel 13, tweede lid genoemde datum van ingang van de</text:p>
            <text:p text:style-name="al">heffing, met dien verstande dat zij van toepassing blijft op de belastbare feiten die zich voor die</text:p>
            <text:p text:style-name="al">datum hebben voorgedaan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Inwerkingtreding</text:p>
            <text:p text:style-name="al">1. De verordening treedt in werking met ingang van de eerste dag na die van de</text:p>
            <text:p text:style-name="al">bekendmaking.</text:p>
            <text:p text:style-name="al">2. De datum van ingang van de heffing is 1 januari 2020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</text:span> Citeerartikel</text:p>
            <text:p text:style-name="al">Deze verordening kan worden aangehaald als “Verordening toeristenbelasting 2020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7 november 2019. </text:span></text:p>
            <text:p><text:span text:style-name="functie"/></text:p>
            <text:p><text:span text:style-name="functie">De raad van de gemeente Velsen,</text:span></text:p>
            <text:p><text:span text:style-name="functie">De griffier,     De voorzitter,</text:span></text:p>
            <text:p><text:span text:style-name="functie"/></text:p>
            <text:p><text:span text:style-name="functie"/></text:p>
            <text:p><text:span text:style-name="functie">R.B. Palstra     F.C. Dale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833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3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3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/OVERHEID.category">Financiën | Organisatie en beleid</meta:user-defined>
    <meta:user-defined meta:name="DC.source">artikel 224 van de Gemeentewet]|[1.0:c:BWBR0005416&amp;artikel=224&amp;g=2019-01-01</meta:user-defined>
    <meta:user-defined meta:name="DCTERMS.alternative">Verordening op de heffing en invordering van toeristenbelasting 2020</meta:user-defined>
    <dc:language>nl</dc:language>
    <meta:user-defined meta:name="OVERHEID.Gemeente/DC.spatial">Velsen</meta:user-defined>
    <meta:user-defined meta:name="DC.title">Verordening op de heffing en invordering van toeristenbelasting 2020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338</meta:user-defined>
    <meta:user-defined meta:name="OVERHEIDop.betreftRegeling">CVDR629885_1</meta:user-defined>
    <meta:user-defined meta:name="xs:date/OVERHEIDop.startdatum">2020-01-01</meta:user-defined>
    <meta:user-defined meta:name="OVERHEIDop.GmbID/DC.identifier">gmb-2019-288338</meta:user-defined>
    <meta:user-defined meta:name="OVERHEIDop.versieInformatie"/>
  </office:meta>
</office:document-meta>
</file>