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5: verlengen beslistermijn, gewijzigd uitvoeren van kantoor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gro Businesspark 5, 6708 PV gewijzigd uitvoeren van kantoorpand, 2019W2253, verzonden 20-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33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39 443122</meta:user-defined>
    <meta:user-defined meta:name="DC.title">Agro Businesspark 5: verlengen beslistermijn, gewijzigd uitvoeren van kantoorpand, reguliere procedure bouw</meta:user-defined>
    <meta:user-defined meta:name="OVERHEID.PostcodeHuisnummer/OVERHEIDop.postcodeHuisnummer">6708PV 5</meta:user-defined>
    <meta:user-defined meta:name="OVERHEIDop.straatnaam">Agro Business park</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337</meta:user-defined>
    <meta:user-defined meta:name="OVERHEIDop.GmbID/DC.identifier">gmb-2019-288337</meta:user-defined>
    <meta:user-defined meta:name="OVERHEIDop.versieInformatie"/>
  </office:meta>
</office:document-meta>
</file>