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lengen van de kap en plaatsen van een dakkapel, Coldenhovenseweg 5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februari 2019</text:p>
            <text:p text:style-name="common-al">Locatie: Coldenhovenseweg 53 in Eerbeek</text:p>
            <text:p text:style-name="common-al">Voor: het verlengen van de kap en plaatsen van een dakkapel</text:p>
            <text:p text:style-name="common-al">Activiteit(en): Bouwen</text:p>
            <text:p text:style-name="common-al">Registratienummer: SXO-2019-014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lengen van de kap en plaatsen van een dakkapel, Coldenhovenseweg 5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833</meta:user-defined>
    <meta:user-defined meta:name="OVERHEIDop.GmbID/DC.identifier">gmb-2019-2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53</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58 457174</meta:user-defined>
    <meta:user-defined meta:name="OVERHEIDop.versieInformatie"/>
  </office:meta>
</office:document-meta>
</file>